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неочередной-прием-главы-управы"/>Внеочередной прием главы управы<text:bookmark-end text:name="внеочередной-прием-главы-управы"/></text:h>
      <text:p text:style-name="First_20_paragraph">09.04.2025</text:p>
      <text:p text:style-name="Text_20_body">Глава управы Роман Рябченко, при участии депутата Совета депутатов муниципального округа Академический Евгения Новицкого провёл внеочередной приём.</text:p>
      <text:p text:style-name="Text_20_body">В ходе встречи обсуждались актуальные вопросы, связанные с организацией участия коммерческих организаций в праздновании 80-летия Великой Победы.</text:p>
      <text:p text:style-name="Text_20_body">Глава управы совместно с Евгением Григорьевичем подробно рассказали о мероприятиях, которые запланированы в районе в честь этого знаменательного события. Они осветили основные аспекты подготовки и проведения праздничных мероприятий, а также ответили на вопросы, касающиеся участия бизнеса в организации торжеств.</text:p>
      <text:p text:style-name="Text_20_body"><text:line-break/></text:p>
      <text:p text:style-name="Text_20_body">Адрес страницы: <text:a xlink:type="simple" xlink:href="http://akademichesky.mos.ru/article/detail/9296636.html" office:name=""><text:span text:style-name="Definition">http://akademichesky.mos.ru/article/detail/9296636.html</text:span></text:a></text:p>
      <text:p text:style-name="Text_20_body"><text:a xlink:type="simple" xlink:href="http://akademichesky.mos.ru" office:name=""><text:span text:style-name="Definition">Управа района Академиче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1T15:04:56Z</meta:creation-date>
    <dc:date>2025-08-01T15:04:56Z</dc:date>
  </office:meta>
</office:document-meta>
</file>