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логовая-грамотность"/>Налоговая грамотность<text:bookmark-end text:name="налоговая-грамотность"/></text:h>
      <text:p text:style-name="First_20_paragraph">27.03.2025</text:p>
      <text:p text:style-name="Text_20_body">Сегодня в управе Академического района состоялась встреча общественных советников и членов Молодёжной палаты с представителем Инспекции Федеральной налоговой службы номер 28 по городу Москве.</text:p>
      <text:p text:style-name="Text_20_body"><text:line-break/></text:p>
      <text:p text:style-name="Text_20_body">Встречу открыл первый заместитель главы управы по работе с населением Шеремет Дарья Леонидовна.</text:p>
      <text:p text:style-name="Text_20_body"><text:line-break/></text:p>
      <text:p text:style-name="Text_20_body">В рамках встречи начальник отдела камеральных проверок №3 ИФНС России №28 города Москвы Елисеева Алла Алексеевна разъяснила вопросы, которые касаются налоговых льгот, действующих при налогооблажении имущества физических лиц, а также о возможности получения и оплаты налоговых уведомлений. Особое внимание было обращено на возможности бесконтактного обращения в налоговые органы, на преимущества электронных сервисов ФНС России.</text:p>
      <text:p text:style-name="Text_20_body">В завершении участники встречи получили ответы на все интересующие вопросы.</text:p>
      <text:p text:style-name="Text_20_body"><text:line-break/></text:p>
      <text:p text:style-name="Text_20_body">Адрес страницы: <text:a xlink:type="simple" xlink:href="http://akademichesky.mos.ru/article/detail/12881120.html" office:name=""><text:span text:style-name="Definition">http://akademichesky.mos.ru/article/detail/12881120.html</text:span></text:a></text:p>
      <text:p text:style-name="Text_20_body"><text:a xlink:type="simple" xlink:href="http://akademichesky.mos.ru" office:name=""><text:span text:style-name="Definition">Управа района Академически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9T01:26:22Z</meta:creation-date>
    <dc:date>2025-04-09T01:26:22Z</dc:date>
  </office:meta>
</office:document-meta>
</file>