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1.F" style:family="table-column"/>
  </office:automatic-styles>
  <office:body>
    <office:text>
      <text:h text:style-name="Heading_20_3" text:outline-level="3"><text:bookmark-start text:name="ярмарки-выходного-дня-в-городе"/>Ярмарки выходного дня в городе<text:bookmark-end text:name="ярмарки-выходного-дня-в-городе"/></text:h>
      <text:p text:style-name="First_20_paragraph">04.12.2024</text:p>
      <text:p text:style-name="Text_20_body">Ярмарки выходного дня в городе Москве созданы с целью поддержки отечественных сельхозпроизводителей, а также обеспечения жителей и гостей столицы качественными продовольственными товарами и сельскохозяйственной продукцией.</text:p>
      <text:p text:style-name="Text_20_body">Ярмарки выходного дня в городе Москве действуют в соответствии с постановлением Правительства Москвы от 04.05.2011 № 172-ПП «Об утверждении порядка организации ярмарок и продажи товаров (выполнения работ, оказания услуг) на них на территории города Москвы», а также постановлением Правительства Москвы от 03.07.2014 г. № 372-ПП «Об утверждении Административного регламента предоставления государственной услуги «Предоставление места для продажи товаров (выполнения работ, оказания услуг) на ярмарке выходного дня в городе Москве либо отказ от предоставленного места для продажи товаров (выполнения работ, оказания услуг) на указанной ярмарке».</text:p>
      <text:p text:style-name="Text_20_body">Торговые места на ярмарках выходного дня предоставляются бесплатно.</text:p>
      <text:p text:style-name="Text_20_body">Согласно установленному порядку на ярмарках выходного дня осуществляется продажа сельскохозяйственной продукции и продовольственных товаров, произведенных на территории государств - членов Содружества Независимых Государств, а также плодоовощной продукции, произрастающей на территории государств - членов Содружества Независимых Государств, произведенной на территории других государств.</text:p>
      <text:p text:style-name="Text_20_body">Желающим принять участие в ярмарках выходного дня в городе Москве физическим лицам, ведущим личное подсобное хозяйство или занимающимся садоводством, огородничеством, главам-крестьянско-фермерских хозяйств, индивидуальным предпринимателям, юридическим лицам можно подавать заявки в электронном виде через раздел «Услуги и сервисы» на Официальном сайте Мэра Москвы (www.mos.ru). Для подачи заявки через «Каталог услуг и сервисов» на указанном сайте необходимо перейти в раздел «Бизнес», где выбрать подраздел «Розничная торговля и общепит», в котором находится вкладка: сервис «Получить место на ярмарке выходного дня в Москве».</text:p>
      <text:p text:style-name="Text_20_body">В случае отсутствия у заявителя доступа к сети Интернет, заявку можно подать самостоятельно в любом из центров государственных услуг "Мои документы" города Москвы. В каждом из них есть зона электронных услуг, где установлены компьютеры с бесплатным доступом в сеть Интернет.</text:p>
      <text:p text:style-name="Text_20_body">С 2016 года полномочия по организации ярмарок выходного дня осуществляет ГБУ «Московские ярмарки», образованное распоряжением Правительства Москвы от 23.12.2015 № 758-РП.</text:p>
      <text:p text:style-name="Text_20_body">Реестр участников ярмарок выходного дня публикуется в разделе Департамента торговли и услуг города Москвы на официальном портале Мэра Москвы портале https://www.mos.ru/dtu/function/torgovlia/iarmarki-vykhodnogo-dnia/, а также на портале ГБУ «Московские Ярмарки»: fair.mos.ru.</text:p>
      <text:p text:style-name="Text_20_body">В случае возникновения вопросов в период заявочной кампании можно позвонить по телефону горячей линии ГБУ «Московские Ярмарки» 8 (499)128-76-37 или в службу технической поддержки Портала по телефону: 8(495)539-55-55.</text:p>
      <text:p text:style-name="Text_20_body">Дополнительную информацию можно получить в ГБУ "Московские ярмарки" по телефону 8 (499) 128-76-37, сайте ГБУ "Московские ярмарки": http://fair/mos/ru, а также в Департаменте торговли и услуг города Москвы (по рабочим дням: понедельник - четверг с 8:00 до 16:00, пятница с 8:00 до 15:00) по телефону 8 (495) 624-03-35.</text:p>
      <text:p text:style-name="Text_20_body">В декабре 2024 года на портале mos.ru обновлена электронная услуга «Предоставление места на ярмарке выходного дня». Обновление коснулось только дизайна формы электронного заявления. Теперь он приведен к общим стандартам портала, а подавать заявки стало значительно проще и удобнее. При этом состав данных, который требуется внести, остался таким же, как и раньше.</text:p>
      <text:p text:style-name="Text_20_body"><text:span text:style-name="T1">Адресный перечень ярмарок выходного дня на территории</text:span></text:p>
      <text:p text:style-name="Text_20_body"><text:span text:style-name="T1">Юго-Западного административного округа города Москвы в 2025 году</text:span> (приложение к распоряжению префектуры ЮЗАО от 04.12.2024 г. № 455-РП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RowCell" office:value-type="string">
            <text:p text:style-name="Table_20_Contents"><text:bookmark-start text:name="RANGE!A1:F79"/><text:span text:style-name="T1">№ п/п</text:span><text:bookmark-end text:name="RANGE!A1:F79"/></text:p>
          </table:table-cell>
          <table:table-cell table:style-name="TableRowCell" office:value-type="string">
            <text:p text:style-name="Table_20_Contents"><text:span text:style-name="T1">Округ</text:span></text:p>
          </table:table-cell>
          <table:table-cell table:style-name="TableRowCell" office:value-type="string">
            <text:p text:style-name="Table_20_Contents"><text:span text:style-name="T1">Район</text:span></text:p>
          </table:table-cell>
          <table:table-cell table:style-name="TableRowCell" office:value-type="string">
            <text:p text:style-name="Table_20_Contents"><text:span text:style-name="T1">Фактический адрес</text:span></text:p>
          </table:table-cell>
          <table:table-cell table:style-name="TableRowCell" office:value-type="string">
            <text:p text:style-name="Table_20_Contents"><text:span text:style-name="T1">Кол-во торговых мест</text:span></text:p>
          </table:table-cell>
          <table:table-cell table:style-name="TableRowCell" office:value-type="string">
            <text:p text:style-name="Table_20_Contents"><text:span text:style-name="T1">Площадь кв.м.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 table:number-rows-spanned="6">
            <text:p text:style-name="Table_20_Contents"><text:span text:style-name="T1">ЮЗАО</text:span></text:p>
          </table:table-cell>
          <table:table-cell table:style-name="TableRowCell" office:value-type="string">
            <text:p text:style-name="Table_20_Contents">Зюзино</text:p>
          </table:table-cell>
          <table:table-cell table:style-name="TableRowCell" office:value-type="string">
            <text:p text:style-name="Table_20_Contents">Азовская ул., вл.24</text:p>
          </table:table-cell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365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Обручевский</text:p>
          </table:table-cell>
          <table:table-cell table:style-name="TableRowCell" office:value-type="string">
            <text:p text:style-name="Table_20_Contents">Академика Челомея ул., вл.8Г</text:p>
          </table:table-cell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350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Северное Бутово</text:p>
          </table:table-cell>
          <table:table-cell table:style-name="TableRowCell" office:value-type="string">
            <text:p text:style-name="Table_20_Contents">Дмитрия Донского бульвар, вл.17</text:p>
          </table:table-cell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256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Южное Бутово</text:p>
          </table:table-cell>
          <table:table-cell table:style-name="TableRowCell" office:value-type="string">
            <text:p text:style-name="Table_20_Contents">Вокзальная площадь</text:p>
          </table:table-cell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240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Южное Бутово</text:p>
          </table:table-cell>
          <table:table-cell table:style-name="TableRowCell" office:value-type="string">
            <text:p text:style-name="Table_20_Contents">пересечение улиц Академика Семёнова Академика Понтрягина</text:p>
          </table:table-cell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2100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Ясенево</text:p>
          </table:table-cell>
          <table:table-cell table:style-name="TableRowCell" office:value-type="string">
            <text:p text:style-name="Table_20_Contents">Тарусская ул., вл.14</text:p>
          </table:table-cell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500</text:p>
          </table:table-cell>
        </table:table-row>
        <table:table-row>
          <table:table-cell table:style-name="TableRowCell" office:value-type="string" table:number-columns-spanned="3">
            <text:p text:style-name="Table_20_Contents"><text:span text:style-name="T1">ИТОГО</text:span></text:p>
          </table:table-cell>
          <table:table-cell table:style-name="TableRowCell" office:value-type="string">
            <text:p text:style-name="Table_20_Contents"><text:span text:style-name="T1">6</text:span></text:p>
          </table:table-cell>
          <table:table-cell table:style-name="TableRowCell" office:value-type="string">
            <text:p text:style-name="Table_20_Contents"><text:span text:style-name="T1">124</text:span></text:p>
          </table:table-cell>
          <table:table-cell table:style-name="TableRowCell" office:value-type="string">
            <text:p text:style-name="Table_20_Contents"><text:span text:style-name="T1">3811</text:span></text:p>
          </table:table-cell>
        </table:table-row>
      </table:table>
      <text:p text:style-name="First_20_paragraph">До встречи на ярмарках!</text:p>
      <text:p text:style-name="Text_20_body"><text:line-break/></text:p>
      <text:p text:style-name="Text_20_body">Адрес страницы: <text:a xlink:type="simple" xlink:href="http://akademichesky.mos.ru/article/detail/12701593.html" office:name=""><text:span text:style-name="Definition">http://akademichesky.mos.ru/article/detail/12701593.html</text:span></text:a></text:p>
      <text:p text:style-name="Text_20_body"><text:a xlink:type="simple" xlink:href="http://akademichesky.mos.ru" office:name=""><text:span text:style-name="Definition">Управа района Академиче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8T00:44:20Z</meta:creation-date>
    <dc:date>2024-12-08T00:44:20Z</dc:date>
  </office:meta>
</office:document-meta>
</file>