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--всероссийский-день-правовой-помощи-детям."/>20 ноября - Всероссийский день правовой помощи детям.<text:bookmark-end text:name="ноября---всероссийский-день-правовой-помощи-детям."/></text:h>
      <text:p text:style-name="First_20_paragraph">20.11.2024</text:p>
      <text:p text:style-name="Text_20_body">Всемирный день ребенка задумывался не просто как праздник, но и как день, который помог бы обратить внимание общественности на проблемы детей во всем мире, а также на взаимопонимание между миром детей и миром взрослых.</text:p>
      <text:p text:style-name="Text_20_body">20 ноября 1959 года была принята первая Декларация прав ребенка, которая провозглашала равные права детей в области образования, воспитания, духовного и физического развития, социального обеспечения независимо от национальности, цвета кожи, имущественного положения, общественного происхождения и т.п. Декларация прав ребенка призывала всех родителей, органы власти, государственных деятелей, любые организации признать права и свободы ребенка, соблюдать их и всеми силами содействовать их осуществлению.</text:p>
      <text:p text:style-name="Text_20_body">20 ноября 1989 г. Конвенция о правах ребенка была единогласно принята Генеральной Ассамблеей ООН. Через год она была ратифицирована нашей страной.</text:p>
      <text:p text:style-name="Text_20_body">Эта Конвенция является наиболее полным документом, в котором права ребенка приобретают силу норм международного права. Она призвана создать благополучные условия для развития детей.</text:p>
      <text:p text:style-name="Text_20_body">Чтобы сориентироваться в большом количестве норм Конвенции, объединим их в отдельные группы по общности содержания:</text:p>
      <text:p text:style-name="Text_20_body">I группа прав - базисные, основные: на жизнь, на имя, на равенство в осуществлении прав и др.;</text:p>
      <text:p text:style-name="Text_20_body">II группа прав обеспечивает семейное благополучие ребенка (обязывает родителей заботиться о детях, государство ,- помогать детям, оставшимся без родителей, и т. д.);</text:p>
      <text:p text:style-name="Text_20_body">III группа прав обеспечивает свободное развитие личности ребенка (права свободно выражать свое мнение, объединяться в ассоциации, иметь свободу мысли, совести и религии);</text:p>
      <text:p text:style-name="Text_20_body">IV группа прав обеспечивает здоровье детей (право на пользование наиболее совершенными услугами системы здравоохранения и т. д.);</text:p>
      <text:p text:style-name="Text_20_body">V группа прав способствует образованию детей и их культурному развитию (право на бесплатное образование, на пользование культурой и т. п.);</text:p>
      <text:p text:style-name="Text_20_body">VI группа прав призвана защитить ребенка от экономической и другой эксплуатации, от привлечения к производству и распространению наркотиков, от античеловеческого содержания и обращения в местах лишения свободы и др.</text:p>
      <text:p text:style-name="Text_20_body"><text:line-break/></text:p>
      <text:p text:style-name="Text_20_body">Отстаивая свои права, не стоит забывать, что у других людей есть тоже такие же права, как и тво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akademichesky.mos.ru/article/detail/12675673.html" office:name=""><text:span text:style-name="Definition">http://akademichesky.mos.ru/article/detail/12675673.html</text:span></text:a></text:p>
      <text:p text:style-name="Text_20_body"><text:a xlink:type="simple" xlink:href="http://akademichesky.mos.ru" office:name=""><text:span text:style-name="Definition">Управа района Академиче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2:01:33Z</meta:creation-date>
    <dc:date>2025-04-09T02:01:33Z</dc:date>
  </office:meta>
</office:document-meta>
</file>